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ner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15299.66" table:style-name="ce1">
            <text:p>215299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186160.66" table:style-name="ce1">
            <text:p>186160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185026.32" table:style-name="ce1">
            <text:p>185026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17243.38" table:style-name="ce1">
            <text:p>117243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03129.88" table:style-name="ce1">
            <text:p>103129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17243.38" table:style-name="ce1">
            <text:p>117243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89016.38" table:style-name="ce1">
            <text:p>8901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63846.13" table:style-name="ce1">
            <text:p>63846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57846.13" table:style-name="ce1">
            <text:p>57846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33767.879999999997" table:style-name="ce1">
            <text:p>33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FIANZA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7382.300000000003" table:style-name="ce1">
            <text:p>37382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45066" table:style-name="ce1">
            <text:p>450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28102" table:style-name="ce1">
            <text:p>281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80859.63" table:style-name="ce1">
            <text:p>80859.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ORRECTOR(A) DE ESTILO</text:p>
          </table:table-cell>
          <table:table-cell office:value-type="string" table:style-name="ce1">
            <text:p>FIJO</text:p>
          </table:table-cell>
          <table:table-cell office:value-type="float" office:value="56605.919999999998" table:style-name="ce1">
            <text:p>566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33023.339999999997" table:style-name="ce1">
            <text:p>33023.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39881.589999999997" table:style-name="ce1">
            <text:p>39881.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1632.36" table:style-name="ce1">
            <text:p>51632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38693.269999999997" table:style-name="ce1">
            <text:p>38693.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PROTOCOLO</text:p>
          </table:table-cell>
          <table:table-cell office:value-type="string" table:style-name="ce1">
            <text:p>FIJO</text:p>
          </table:table-cell>
          <table:table-cell office:value-type="float" office:value="55395.96" table:style-name="ce1">
            <text:p>55395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1889.89" table:style-name="ce1">
            <text:p>21889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0959.63" table:style-name="ce1">
            <text:p>80959.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0825.289999999994" table:style-name="ce1">
            <text:p>80825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80825.289999999994" table:style-name="ce1">
            <text:p>80825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73193.7" table:style-name="ce1">
            <text:p>73193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61023.16" table:style-name="ce1">
            <text:p>61023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51692.639999999999" table:style-name="ce1">
            <text:p>51692.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4164.82" table:style-name="ce1">
            <text:p>44164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72534.210000000006" table:style-name="ce1">
            <text:p>72534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55750.239999999998" table:style-name="ce1">
            <text:p>55750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56605.919999999998" table:style-name="ce1">
            <text:p>566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74802.880000000005" table:style-name="ce1">
            <text:p>74802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95973.13" table:style-name="ce1">
            <text:p>95973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54286" table:style-name="ce1">
            <text:p>542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IVISION DE DESARROLLO INSTITUCIONAL Y CALIDAD EN LA GESTIÓ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61598.6" table:style-name="ce1">
            <text:p>61598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66711.789999999994" table:style-name="ce1">
            <text:p>66711.7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66711.789999999994" table:style-name="ce1">
            <text:p>66711.7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1506.46" table:style-name="ce1">
            <text:p>31506.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3847.4" table:style-name="ce1">
            <text:p>33847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6941.54" table:style-name="ce1">
            <text:p>26941.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40354.369999999995" table:style-name="ce1">
            <text:p>40354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4173.62" table:style-name="ce1">
            <text:p>24173.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1897.5" table:style-name="ce1">
            <text:p>2189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589.21" table:style-name="ce1">
            <text:p>22589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3397.5" table:style-name="ce1">
            <text:p>2339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397.5" table:style-name="ce1">
            <text:p>2239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BIS JOEL BREA SUAZ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8146.240000000002" table:style-name="ce1">
            <text:p>281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574.8" table:style-name="ce1">
            <text:p>1857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574.8" table:style-name="ce1">
            <text:p>2057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574.8" table:style-name="ce1">
            <text:p>2057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7673.240000000002" table:style-name="ce1">
            <text:p>17673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693" table:style-name="ce1">
            <text:p>186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2576.05" table:style-name="ce1">
            <text:p>12576.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3988.5" table:style-name="ce1">
            <text:p>1398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SA LUCIAN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6189.55" table:style-name="ce1">
            <text:p>26189.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1868.09" table:style-name="ce1">
            <text:p>31868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102" table:style-name="ce1">
            <text:p>281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DE SERVICIOS GENERALES</text:p>
          </table:table-cell>
          <table:table-cell office:value-type="string" table:style-name="ce1">
            <text:p>CARRERA ADMINISTRATIVA</text:p>
          </table:table-cell>
          <table:table-cell office:value-type="float" office:value="24673.62" table:style-name="ce1">
            <text:p>24673.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207.310000000001" table:style-name="ce1">
            <text:p>20207.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4673.62" table:style-name="ce1">
            <text:p>24673.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13588.36" table:style-name="ce1">
            <text:p>13588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17733.900000000001" table:style-name="ce1">
            <text:p>17733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89016.38" table:style-name="ce1">
            <text:p>8901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45495.96" table:style-name="ce1">
            <text:p>45495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56605.919999999998" table:style-name="ce1">
            <text:p>566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92101.51" table:style-name="ce1">
            <text:p>92101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68084.78" table:style-name="ce1">
            <text:p>68084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</text:p>
          </table:table-cell>
          <table:table-cell office:value-type="string" table:style-name="ce1">
            <text:p>FIJO</text:p>
          </table:table-cell>
          <table:table-cell office:value-type="float" office:value="71374.509999999995" table:style-name="ce1">
            <text:p>71374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08134.63" table:style-name="ce1">
            <text:p>108134.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7267.879999999997" table:style-name="ce1">
            <text:p>372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2593.54" table:style-name="ce1">
            <text:p>22593.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EPARTAMENTO DE ANALISIS E INVESTIGACIONES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EPARTAMENTO DE ANALISIS E INVESTIGACIONE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67271.290000000008" table:style-name="ce1">
            <text:p>67271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EPARTAMENTO DE RECLAMOS E IMPUGNACIONE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66711.789999999994" table:style-name="ce1">
            <text:p>66711.7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87916.38" table:style-name="ce1">
            <text:p>8791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70674.509999999995" table:style-name="ce1">
            <text:p>70674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6274.51" table:style-name="ce1">
            <text:p>56274.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369.520000000004" table:style-name="ce1">
            <text:p>60369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6478.770000000004" table:style-name="ce1">
            <text:p>56478.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469.52" table:style-name="ce1">
            <text:p>60469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8469.520000000004" table:style-name="ce1">
            <text:p>58469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9259.56" table:style-name="ce1">
            <text:p>59259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9259.56" table:style-name="ce1">
            <text:p>59259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9894.68" table:style-name="ce1">
            <text:p>59894.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469.520000000004" table:style-name="ce1">
            <text:p>60469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7342.19" table:style-name="ce1">
            <text:p>57342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94799.7" table:style-name="ce1">
            <text:p>94799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495.96" table:style-name="ce1">
            <text:p>55495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369.520000000004" table:style-name="ce1">
            <text:p>60369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3587.56" table:style-name="ce1">
            <text:p>53587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51632.36" table:style-name="ce1">
            <text:p>51632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51732.36" table:style-name="ce1">
            <text:p>51732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38667.879999999997" table:style-name="ce1">
            <text:p>386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59136.86" table:style-name="ce1">
            <text:p>59136.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35594.959999999999" table:style-name="ce1">
            <text:p>35594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56605.919999999998" table:style-name="ce1">
            <text:p>566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55705.919999999998" table:style-name="ce1">
            <text:p>55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6610.99" table:style-name="ce1">
            <text:p>36610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38667.879999999997" table:style-name="ce1">
            <text:p>386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36196.71" table:style-name="ce1">
            <text:p>36196.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4884.75" table:style-name="ce1">
            <text:p>24884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13715.01" table:style-name="ce1">
            <text:p>113715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38767.879999999997" table:style-name="ce1">
            <text:p>38767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BEATRIZ MENDEZ MES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FER HERNANDEZ DE LA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ALD FAMILIA FRIAS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 TECNOLOGIA DE LA IN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DE SISTEMA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MANUEL AARON POPA CAMPUS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ANESSA FILGIA INFANTE MANCEB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IVISION DE EVALUACION DEL DESEMPEÑO Y CAPACITACION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VISION DE EVALUACION DEL DESEMPEÑO Y CAPACITACION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ELIME TEJADA PAUL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IVISION DE FORMULACION, MONITOREO Y EVALUACION DE PPP-DGCP</text:p>
          </table:table-cell>
          <table:table-cell office:value-type="string" table:style-name="ce1">
            <text:p>ENC. DIV. FORM. EVAL. Y MON. <text:s/>P.P.P.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ICELOT GROSS GONZAL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DE DOCUMENTACION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10666.67" table:style-name="ce1">
            <text:p>10666.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NY ALBERTO RODRIGUEZ TINE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HEL JOSEFINA QUEZADA HEREDI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IBEL ALCANTARA MARTIN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MADO CONTRERAS LUG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PEÑA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DY YOSAIDA ROSSIS ME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MIGUEL MATOS JIMINIA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OSEFINA SANTANA CABRAL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-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-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-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-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-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-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-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-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-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-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-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-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-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-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uan Luis Montero</meta:initial-creator>
    <dc:creator>Juan Luis Montero</dc:creator>
    <meta:creation-date>2023-02-07T12:47:45Z</meta:creation-date>
    <dc:date>2023-02-07T12:49:02Z</dc:date>
  </office:meta>
</office:document-meta>
</file>